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4" style:parent-style-name="Standard" style:family="paragraph">
      <style:paragraph-properties style:line-height-at-least="0.0694in"/>
      <style:text-properties fo:font-size="9pt" style:font-size-asian="9pt" style:font-size-complex="9pt"/>
    </style:style>
    <style:style style:name="P5" style:parent-style-name="Standard" style:family="paragraph">
      <style:paragraph-properties style:line-height-at-least="0.0694in"/>
      <style:text-properties fo:font-size="9pt" style:font-size-asian="9pt" style:font-size-complex="9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8" style:parent-style-name="Standard" style:family="paragraph">
      <style:paragraph-properties style:line-height-at-least="0.0694in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paragraph-properties style:line-height-at-least="0.0694in"/>
    </style:style>
    <style:style style:name="P13" style:parent-style-name="Standard" style:family="paragraph">
      <style:paragraph-properties style:line-height-at-least="0.0694in"/>
      <style:text-properties fo:font-size="13pt" style:font-size-asian="13pt" style:font-size-complex="13pt"/>
    </style:style>
    <style:style style:name="P14" style:parent-style-name="Standard" style:family="paragraph">
      <style:paragraph-properties style:line-height-at-least="0.0694in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/>
    </style:style>
    <style:style style:name="P23" style:parent-style-name="Standard" style:list-style-name="LFO1" style:family="paragraph">
      <style:paragraph-properties fo:text-align="justify" fo:line-height="150%"/>
    </style:style>
    <style:style style:name="P24" style:parent-style-name="Standard" style:list-style-name="LFO1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...................................., dnia …..................... r.</text:p>
      <text:p text:style-name="P2"/>
      <text:p text:style-name="P3">….................................................</text:p>
      <text:p text:style-name="P4"><text:tab/><text:s text:c="8"/>Imię i nazwisko</text:p>
      <text:p text:style-name="P5"/>
      <text:p text:style-name="P6">….................................................</text:p>
      <text:p text:style-name="P7">….................................................</text:p>
      <text:p text:style-name="P8"><text:span text:style-name="T9"><text:tab/></text:span><text:span text:style-name="T10"><text:tab/><text:s text:c="2"/></text:span><text:span text:style-name="T11">adres</text:span></text:p>
      <text:p text:style-name="P12"/>
      <text:p text:style-name="P13">….................................................</text:p>
      <text:p text:style-name="P14"><text:span text:style-name="T15"><text:tab/></text:span><text:span text:style-name="T16"><text:tab/></text:span><text:span text:style-name="T17">PESEL</text:span></text:p>
      <text:p text:style-name="Standard"/>
      <text:p text:style-name="P18">OŚWIADCZENIE</text:p>
      <text:p text:style-name="P19"/>
      <text:p text:style-name="P20"><text:tab/>Ja, niżej podpisany/a .............................................................................................................., syn/córka* …................................................................., legitymujący/a się dowodem osobistym nr …....................................................... oświadczam, że:</text:p>
      <text:p text:style-name="P21"/>
      <text:list text:style-name="LFO1" text:continue-numbering="true">
        <text:list-item>
          <text:p text:style-name="P22">zamieszkuję na terenie gminy …..................................., posiadam gospodarstwo rolne w skład którego wchodzą nieruchomości położone na terenie gminy Wąsosz o obszarze ….................... ha, w tym użytków rolnych: …..................... ha.</text:p>
        </text:list-item>
        <text:list-item>
          <text:p text:style-name="P23">powyższe gospodarstwo rolne prowadzę osobiście od …........................... r.,</text:p>
        </text:list-item>
        <text:list-item>
          <text:p text:style-name="P24">powierzchnia gospodarstwa rolnego po nabyciu nieruchomości nie przekroczy 300 ha.</text:p>
        </text:list-item>
      </text:list>
      <text:p text:style-name="P25"/>
      <text:p text:style-name="P26"/>
      <text:p text:style-name="P27">…...........................................................</text:p>
      <text:p text:style-name="P28">(podpis)<text:tab/><text:tab/><text:tab/><text:s text:c="4"/></text:p>
      <text:p text:style-name="P29"/>
      <text:p text:style-name="P30"/>
      <text:p text:style-name="P31"/>
      <text:p text:style-name="Standard">Nr. ……………………..</text:p>
      <text:p text:style-name="Standard"/>
      <text:p text:style-name="P32"><text:tab/>Na podstawie art. 7 ust. 1 w związku z art. 6 ust. 1 i 2 oraz art. 7 ust. 5 pkt. 2 ustawy z dnia 11 kwietnia 2003 r. o kształtowaniu ustroju<text:s/>rolnego (Dz. U. z 2017 r., poz. 2196 z późn. zm.) poświadczam zgodność powyższego oświadczenia złożonego przez Pana/ią ......................................</text:p>
      <text:p text:style-name="P33">…...........................................................</text:p>
      <text:p text:style-name="P34"/>
      <text:p text:style-name="P35"/>
      <text:p text:style-name="Standard"><text:s/>…............................<text:tab/><text:s text:c="4"/><text:s text:c="6"/><text:tab/><text:tab/><text:tab/><text:s text:c="11"/><text:tab/><text:s text:c="10"/>…...............................................................<text:span text:style-name="T36"><text:tab/>(data)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5"/>(podpis i pieczątka)</text:span></text:p>
      <text:p text:style-name="P43"/>
      <text:p text:style-name="Standard"><text:span text:style-name="T4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4-09T08:54:00Z</meta:creation-date>
    <dc:date>2019-04-09T08:54:00Z</dc:date>
    <meta:print-date>2017-09-19T14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762" meta:row-count="12" meta:non-whitespace-character-count="1513"/>
  </office:meta>
</office:document-meta>
</file>