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style:line-height-at-least="0.176cm"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176cm" fo:text-align="start" style:justify-single-word="false"/>
    </style:style>
    <style:style style:name="P15" style:family="paragraph" style:parent-style-name="Standard">
      <style:paragraph-properties style:line-height-at-least="0.176cm" fo:text-align="start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style:line-height-at-least="0.176cm" fo:text-align="start" style:justify-single-word="false"/>
      <style:text-properties fo:font-size="13pt" style:font-size-asian="13pt" style:font-size-complex="13pt"/>
    </style:style>
    <style:style style:name="P2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…............................., dnia .............20.......</text:p>
      <text:p text:style-name="P18"><text:span text:style-name="T8"><text:s text:c="8"/>(miejscowość)<text:tab/><text:tab/><text:tab/><text:tab/></text:span></text:p>
      <text:p text:style-name="P3">….................................................</text:p>
      <text:p text:style-name="P15"><text:tab/> <text:s text:c="7"/>Imię i nazwisko</text:p>
      <text:p text:style-name="P14"/>
      <text:p text:style-name="P4">….................................................</text:p>
      <text:p text:style-name="P3">….................................................</text:p>
      <text:p text:style-name="P14"><text:span text:style-name="T6"><text:tab/><text:tab/> <text:s/></text:span><text:span text:style-name="T7">adres</text:span></text:p>
      <text:p text:style-name="P14"/>
      <text:p text:style-name="P3">….................................................</text:p>
      <text:p text:style-name="P14"><text:span text:style-name="T1"><text:tab/><text:tab/></text:span><text:span text:style-name="T8">PESEL</text:span></text:p>
      <text:p text:style-name="P16"><text:span text:style-name="T2">Wójt Gminy Wąsosz</text:span><text:span text:style-name="T1"><text:tab/><text:tab/></text:span></text:p>
      <text:p text:style-name="P5">ul. Plac Rzędziana 8<text:tab/><text:tab/><text:tab/></text:p>
      <text:p text:style-name="P6"><text:span text:style-name="T4">19- 222 Wąsosz<text:tab/></text:span><text:span text:style-name="T1"><text:tab/><text:tab/></text:span></text:p>
      <text:p text:style-name="P7"/>
      <text:p text:style-name="P7"/>
      <text:p text:style-name="P8"><text:s text:c="24"/><text:span text:style-name="T4">Proszę o ustalenie /korektę/ wymiaru podatku rolnego, leśnego, nieruchomości <text:s/>położonej</text:span></text:p>
      <text:p text:style-name="P7"/>
      <text:p text:style-name="P1">...................................................................................................................................................</text:p>
      <text:p text:style-name="P2"><text:tab/><text:tab/><text:tab/><text:tab/><text:tab/>(<text:span text:style-name="T3">podać miejscowość , ulicę)</text:span></text:p>
      <text:p text:style-name="P9">za ........... rok, z uwagi na <text:span text:style-name="T5">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1"><text:tab/><text:tab/><text:tab/><text:tab/><text:tab/> <text:s text:c="5"/>(podać dlaczego)</text:p>
      <text:p text:style-name="P2">z dniem ............................</text:p>
      <text:p text:style-name="P2"/>
      <text:p text:style-name="P1"/>
      <text:p text:style-name="P1"/>
      <text:p text:style-name="P1"><text:tab/><text:tab/><text:tab/><text:tab/><text:tab/><text:tab/><text:tab/><text:tab/>..................................................</text:p>
      <text:p text:style-name="P1"><text:tab/><text:tab/><text:tab/><text:tab/><text:tab/><text:tab/><text:tab/><text:tab/><text:tab/>(<text:span text:style-name="T3">podpis wnioskodawcy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Wniosek dotyczy:</text:p>
      <text:list xml:id="list31349311" text:style-name="L1">
        <text:list-item>
          <text:p text:style-name="P17">nabycia lub zbycia nieruchomości (przedłożyć akt notarialny z wykazaniem powierzchni użytkowej budynku mieszkalnego, powierzchni gruntów)</text:p>
        </text:list-item>
        <text:list-item>
          <text:p text:style-name="P17">posiadanie nieruchomości stanowiącej własność Skarbu Państwa lub innej jednostki samorządu terytorialnego na podstawie umowy lub bez tytułu prawnego</text:p>
        </text:list-item>
        <text:list-item>
          <text:p text:style-name="P17">zmiana sposobu wykorzystywania gruntu (np. na cele związane z prowadzoną działalnością gospodarczą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07T09:08:07</meta:creation-date>
    <dc:date>2017-05-17T11:18:14.45</dc:date>
    <meta:print-date>2017-05-17T11:16:01.18</meta:print-date>
    <dc:language>pl-PL</dc:language>
    <meta:editing-cycles>23</meta:editing-cycles>
    <meta:editing-duration>PT13H31M27S</meta:editing-duration>
    <meta:document-statistic meta:table-count="0" meta:image-count="0" meta:object-count="0" meta:page-count="1" meta:paragraph-count="26" meta:word-count="110" meta:character-count="1689"/>
    <meta:user-defined meta:name="Info 1"/>
    <meta:user-defined meta:name="Info 2"/>
    <meta:user-defined meta:name="Info 3"/>
    <meta:user-defined meta:name="Info 4"/>
  </office:meta>
</office:document-meta>
</file>