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1" text:start-value="4">
        <style:list-level-properties text:space-before="1.375in" text:min-label-width="0.25in"/>
      </text:list-level-style-number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" style:parent-style-name="Normalny" style:family="paragraph">
      <style:paragraph-properties>
        <style:tab-stops>
          <style:tab-stop style:type="left" style:position="1.477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style-complex="italic" fo:font-size="11pt" style:font-size-asian="11pt" style:font-size-complex="11pt"/>
    </style:style>
    <style:style style:name="P7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weight="bold" style:font-weight-asian="bold" style:font-style-complex="italic"/>
    </style:style>
    <style:style style:name="P15" style:parent-style-name="Normalny" style:family="paragraph">
      <style:paragraph-properties fo:text-align="center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8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weight-complex="normal" style:font-style-complex="italic" fo:font-size="11pt" style:font-size-asian="11pt" style:font-size-complex="11pt"/>
    </style:style>
    <style:style style:name="P19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weight-complex="normal" style:font-style-complex="italic" fo:font-size="11pt" style:font-size-asian="11pt" style:font-size-complex="11pt"/>
    </style:style>
    <style:style style:name="P20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weight-complex="normal"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kstpodstawowy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Tekstpodstawow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1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62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weight-complex="normal" fo:font-size="11pt" style:font-size-asian="11pt" style:font-size-complex="11pt"/>
    </style:style>
    <style:style style:name="P64" style:parent-style-name="Tekstpodstawowy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-asian="SimSun" fo:font-size="11pt" style:font-size-asian="11pt" style:font-size-complex="11pt"/>
    </style:style>
    <style:style style:name="T67" style:parent-style-name="Domyślnaczcionkaakapitu" style:family="text">
      <style:text-properties style:font-name-asian="SimSun" fo:font-size="11pt" style:font-size-asian="11pt" style:font-size-complex="11pt"/>
    </style:style>
    <style:style style:name="T68" style:parent-style-name="Domyślnaczcionkaakapitu" style:family="text">
      <style:text-properties style:font-name-asian="SimSun" fo:font-size="11pt" style:font-size-asian="11pt" style:font-size-complex="11pt"/>
    </style:style>
    <style:style style:name="T69" style:parent-style-name="Domyślnaczcionkaakapitu" style:family="text">
      <style:text-properties style:font-name-asian="SimSun" fo:font-size="11pt" style:font-size-asian="11pt" style:font-size-complex="11pt"/>
    </style:style>
    <style:style style:name="T70" style:parent-style-name="Domyślnaczcionkaakapitu" style:family="text">
      <style:text-properties style:font-name-asian="SimSun" fo:font-size="11pt" style:font-size-asian="11pt" style:font-size-complex="11pt"/>
    </style:style>
    <style:style style:name="T71" style:parent-style-name="Domyślnaczcionkaakapitu" style:family="text">
      <style:text-properties style:font-name-asian="SimSun" fo:font-size="11pt" style:font-size-asian="11pt" style:font-size-complex="11pt"/>
    </style:style>
    <style:style style:name="T72" style:parent-style-name="Domyślnaczcionkaakapitu" style:family="text">
      <style:text-properties style:font-name-asian="SimSun" fo:color="#000000" fo:font-size="11pt" style:font-size-asian="11pt" style:font-size-complex="11pt"/>
    </style:style>
    <style:style style:name="T73" style:parent-style-name="Domyślnaczcionkaakapitu" style:family="text">
      <style:text-properties style:font-name-asian="SimSun" fo:color="#FF0000" fo:font-size="11pt" style:font-size-asian="11pt" style:font-size-complex="11pt"/>
    </style:style>
    <style:style style:name="T74" style:parent-style-name="Domyślnaczcionkaakapitu" style:family="text">
      <style:text-properties style:font-name-asian="SimSun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SimSun" fo:font-size="11pt" style:font-size-asian="11pt" style:font-size-complex="11pt"/>
    </style:style>
    <style:style style:name="P76" style:parent-style-name="Tekstpodstawow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7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78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weight-complex="normal" fo:font-size="11pt" style:font-size-asian="11pt" style:font-size-complex="11pt"/>
    </style:style>
    <style:style style:name="P80" style:parent-style-name="Tekstpodstawowy" style:family="paragraph">
      <style:paragraph-properties fo:line-height="115%"/>
      <style:text-properties fo:font-size="11pt" style:font-size-asian="11pt" style:font-size-complex="11pt"/>
    </style:style>
    <style:style style:name="P81" style:parent-style-name="Tekstpodstawowy" style:family="paragraph">
      <style:paragraph-properties fo:line-height="115%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8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P99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 fo:language="it" fo:country="IT"/>
    </style:style>
    <style:style style:name="T101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weight-complex="normal" fo:font-size="11pt" style:font-size-asian="11pt" style:font-size-complex="11pt"/>
    </style:style>
    <style:style style:name="P103" style:parent-style-name="Tekstpodstawowy" style:family="paragraph">
      <style:paragraph-properties fo:line-height="115%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" style:parent-style-name="Nagłówek10" style:family="paragraph">
      <style:paragraph-properties fo:text-align="justify" fo:line-height="115%"/>
    </style:style>
    <style:style style:name="T105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06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07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08" style:parent-style-name="Domyślnaczcionkaakapitu" style:family="text">
      <style:text-properties fo:font-weight="normal" style:font-weight-asian="normal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style-complex="italic" fo:font-size="11pt" style:font-size-asian="11pt" style:font-size-complex="11pt"/>
    </style:style>
    <style:style style:name="T110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1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2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3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 fo:language="it" fo:country="IT"/>
    </style:style>
    <style:style style:name="T114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5" style:parent-style-name="Domyślnaczcionkaakapitu" style:family="text">
      <style:text-properties fo:font-weight="normal" style:font-weight-asian="normal" style:font-weight-complex="normal" style:font-style-complex="italic" fo:color="#FF0000" fo:font-size="11pt" style:font-size-asian="11pt" style:font-size-complex="11pt"/>
    </style:style>
    <style:style style:name="T116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8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19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0" style:parent-style-name="Domyślnaczcionkaakapitu" style:family="text">
      <style:text-properties fo:font-weight="normal" style:font-weight-asian="normal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style-complex="italic" fo:font-size="11pt" style:font-size-asian="11pt" style:font-size-complex="11pt"/>
    </style:style>
    <style:style style:name="T122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3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4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5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6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7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8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130" style:parent-style-name="Domyślnaczcionkaakapitu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131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Arial" style:font-name-complex="Arial" fo:font-weight="normal" style:font-weight-asian="normal" style:font-weight-complex="normal" style:font-style-complex="italic" fo:font-size="12pt" style:font-size-asian="12pt"/>
    </style:style>
    <style:style style:name="P132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Arial" style:font-name-complex="Arial" fo:font-weight="normal" style:font-weight-asian="normal" style:font-weight-complex="normal" style:font-style-complex="italic" fo:font-size="12pt" style:font-size-asian="12pt"/>
    </style:style>
    <style:style style:name="P133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34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135" style:parent-style-name="Domyślnaczcionkaakapitu" style:family="text">
      <style:text-properties style:font-weight-complex="normal" fo:font-size="11pt" style:font-size-asian="11pt" style:font-size-complex="11pt"/>
    </style:style>
    <style:style style:name="P13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style:font-style-complex="italic" fo:font-size="11pt" style:font-size-asian="11pt" style:font-size-complex="11pt"/>
    </style:style>
    <style:style style:name="T152" style:parent-style-name="Domyślnaczcionkaakapitu" style:family="text">
      <style:text-properties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style-complex="italic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style-complex="italic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158" style:parent-style-name="Domyślnaczcionkaakapitu" style:family="text">
      <style:text-properties style:font-style-complex="italic" fo:font-size="11pt" style:font-size-asian="11pt" style:font-size-complex="11pt"/>
    </style:style>
    <style:style style:name="T159" style:parent-style-name="Domyślnaczcionkaakapitu" style:family="text">
      <style:text-properties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style-complex="italic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font-style-complex="italic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17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-asian="SimSun" fo:font-size="11pt" style:font-size-asian="11pt" style:font-size-complex="11pt"/>
    </style:style>
    <style:style style:name="T181" style:parent-style-name="Domyślnaczcionkaakapitu" style:family="text">
      <style:text-properties style:font-name-asian="SimSu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asian="SimSun" fo:font-size="11pt" style:font-size-asian="11pt" style:font-size-complex="11pt"/>
    </style:style>
    <style:style style:name="P18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184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Tekstpodstawowy" style:family="paragraph">
      <style:paragraph-properties fo:line-height="115%" fo:margin-left="1in">
        <style:tab-stops>
          <style:tab-stop style:type="left" style:position="-0.3104in"/>
        </style:tab-stops>
      </style:paragraph-properties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P214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5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6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217" style:parent-style-name="Domyślnaczcionkaakapitu" style:family="text">
      <style:text-properties style:font-weight-complex="normal" fo:font-size="11pt" style:font-size-asian="11pt" style:font-size-complex="11pt"/>
    </style:style>
    <style:style style:name="P218" style:parent-style-name="Tekstpodstawowy" style:family="paragraph">
      <style:paragraph-properties fo:line-height="115%"/>
      <style:text-properties style:font-weight-complex="bold" fo:font-size="11pt" style:font-size-asian="11pt" style:font-size-complex="11pt"/>
    </style:style>
    <style:style style:name="P219" style:parent-style-name="Tekstpodstawowy" style:family="paragraph">
      <style:paragraph-properties fo:margin-bottom="0.0833in" fo:line-height="100%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Tekstpodstawowy" style:family="paragraph">
      <style:paragraph-properties fo:margin-bottom="0.0833in" fo:line-height="100%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kstpodstawowy" style:family="paragraph">
      <style:paragraph-properties fo:margin-bottom="0.0833in" fo:line-height="100%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Tekstpodstawowy" style:family="paragraph">
      <style:paragraph-properties fo:margin-bottom="0.0833in" fo:line-height="100%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" style:parent-style-name="Tekstpodstawowy" style:family="paragraph">
      <style:paragraph-properties fo:margin-bottom="0.0833in" fo:line-height="100%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P231" style:parent-style-name="Tekstpodstawowy" style:family="paragraph">
      <style:paragraph-properties fo:margin-bottom="0.0833in" fo:line-height="100%">
        <style:tab-stops>
          <style:tab-stop style:type="left" style:position="0.6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2" style:parent-style-name="Tekstpodstawowy" style:family="paragraph">
      <style:paragraph-properties fo:margin-bottom="0.0833in" fo:line-height="115%">
        <style:tab-stops>
          <style:tab-stop style:type="left" style:position="0.6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Nagłówek10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4" style:parent-style-name="Domyślnaczcionkaakapitu" style:family="text">
      <style:text-properties style:font-weight-complex="normal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weight-complex="normal" fo:font-size="11pt" style:font-size-asian="11pt" style:font-size-complex="11pt"/>
    </style:style>
    <style:style style:name="P236" style:parent-style-name="Tekstpodstawowy" style:family="paragraph">
      <style:paragraph-properties fo:line-height="115%" fo:margin-left="0.5in">
        <style:tab-stops/>
      </style:paragraph-properties>
    </style:style>
    <style:style style:name="P237" style:parent-style-name="Tekstpodstawowy" style:family="paragraph">
      <style:paragraph-properties fo:line-height="115%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Tekstpodstawowy" style:family="paragraph">
      <style:paragraph-properties fo:line-height="50%"/>
    </style:style>
    <style:style style:name="P247" style:parent-style-name="Tekstpodstawow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48" style:parent-style-name="Tekstpodstawowy" style:family="paragraph">
      <style:paragraph-properties fo:line-height="50%"/>
      <style:text-properties style:font-name="Times New Roman" style:font-name-complex="Times New Roman" fo:font-size="11pt" style:font-size-asian="11pt" style:font-size-complex="11pt"/>
    </style:style>
    <style:style style:name="P249" style:parent-style-name="Tekstpodstawow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0" style:parent-style-name="Tekstpodstawow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TWIERDZAM</text:span><text:span text:style-name="T4"><text:s text:c="55"/></text:span><text:span text:style-name="T5">Białystok, dnia<text:s/></text:span><text:span text:style-name="T6"><text:s text:c="15"/>października 2020 roku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REGULAMIN</text:p>
      <text:p text:style-name="P15"><text:s/>akcji informacyjno-edukacyjnej</text:p>
      <text:p text:style-name="P16"><text:span text:style-name="T17"><text:s text:c="2"/>pn. „Senior dla Seniora”</text:span></text:p>
      <text:p text:style-name="P18"/>
      <text:p text:style-name="P19"/>
      <text:p text:style-name="P20"><text:span text:style-name="T21">I.<text:s/></text:span><text:span text:style-name="T22">WSTĘP:</text:span></text:p>
      <text:p text:style-name="P23"><text:span text:style-name="T24"><text:s text:c="10"/></text:span></text:p>
      <text:p text:style-name="P25"><text:span text:style-name="T26">W związku z<text:s/></text:span><text:span text:style-name="T27">przypadającym na dzień</text:span><text:span text:style-name="T28"><text:s/>14 listopada</text:span><text:span text:style-name="T29"><text:s/>Ogólnopolskim Dniem</text:span><text:span text:style-name="T30"><text:s/></text:span><text:span text:style-name="T31">Seniora</text:span><text:span text:style-name="T32">,</text:span><text:span text:style-name="T33"><text:s/></text:span><text:span text:style-name="T34">w trosce<text:s/></text:span><text:span text:style-name="T35"><text:line-break/></text:span><text:span text:style-name="T36">o bezpieczeństwo seniorów, zachowując zasady reżimu sanitarnego Zespół Profilaktyki Wydzi</text:span><text:span text:style-name="T37">ału Prewencji KWP w Białymstoku</text:span><text:span text:style-name="T38">,</text:span><text:span text:style-name="T39"><text:s/></text:span><text:span text:style-name="T40">przy udziale Kome</text:span><text:span text:style-name="T41">nd Miejskich/</text:span><text:span text:style-name="T42">Powiatowych</text:span><text:span text:style-name="T43"><text:s/>Policji<text:s/></text:span><text:span text:style-name="T44"><text:line-break/>garnizonu podlaskiego</text:span><text:span text:style-name="T45">,</text:span><text:span text:style-name="T46"><text:s/></text:span><text:span text:style-name="T47">organizuje akcję pn.</text:span><text:span text:style-name="T48"><text:s/>„Senior dla Seniora”.</text:span><text:span text:style-name="T49"><text:s/>Głównym partnerem i</text:span><text:span text:style-name="T50"><text:s/>patronem medialnym akcji jest</text:span><text:span text:style-name="T51"><text:s/>Polskie Radio Białysto</text:span><text:span text:style-name="T52">k.<text:s/></text:span><text:span text:style-name="T53">Do</text:span><text:span text:style-name="T54"><text:s/>inicjatywy włączony zostanie</text:span><text:span text:style-name="T55"><text:s/></text:span><text:span text:style-name="T56">Uniwersytet</text:span><text:span text:style-name="T57"><text:s/>Trzeciego Wieku w Białymstoku</text:span><text:span text:style-name="T58">.</text:span><text:span text:style-name="T59"><text:s/></text:span></text:p>
      <text:p text:style-name="P60"/>
      <text:p text:style-name="P61"><text:span text:style-name="T62">II.<text:s/></text:span><text:span text:style-name="T63">CEL:</text:span></text:p>
      <text:p text:style-name="P64"/>
      <text:p text:style-name="P65"><text:span text:style-name="T66">Celem przedsięwzięcia jest uwrażliwienie osób starszych na współczesne zagrożenia związane<text:s/></text:span><text:span text:style-name="T67"><text:line-break/>z szeroko rozumianymi oszustwami</text:span><text:span text:style-name="T68"><text:s/>i</text:span><text:span text:style-name="T69"><text:s/></text:span><text:span text:style-name="T70">zaginięciami seniorów powyżej 60 r.ż.<text:s/></text:span><text:span text:style-name="T71">Uczestnicy akcji skierują do swoich rówieśników krótki wiersz, fraszkę, anegdotę, hasło</text:span><text:span text:style-name="T72">, etc.,</text:span><text:span text:style-name="T73"><text:s/></text:span><text:span text:style-name="T74">dotyczących powyższej tematyki</text:span><text:span text:style-name="T75">, które następnie zostaną przekazane w formie radiowej. <text:s/></text:span></text:p>
      <text:p text:style-name="P76"/>
      <text:p text:style-name="P77"><text:span text:style-name="T78">III. CZAS OBOWIĄZYWANIA</text:span><text:span text:style-name="T79">:</text:span></text:p>
      <text:p text:style-name="P80"/>
      <text:p text:style-name="P81"><text:span text:style-name="T82">Akcja</text:span><text:span text:style-name="T83">,<text:s/></text:span><text:span text:style-name="T84">zostanie ogłoszona<text:s/></text:span><text:span text:style-name="T85">w dniu 19</text:span><text:span text:style-name="T86"><text:s/></text:span><text:span text:style-name="T87">października</text:span><text:span text:style-name="T88"><text:s/>2020 roku<text:s/></text:span><text:span text:style-name="T89">na Antenie Polskiego Radia<text:s/></text:span><text:span text:style-name="T90">Białystok</text:span><text:span text:style-name="T91"><text:s/></text:span><text:span text:style-name="T92"><text:line-break/></text:span><text:span text:style-name="T93">i będzie trwała do 30</text:span><text:span text:style-name="T94"><text:s/>listopada 2020 roku.<text:s/></text:span><text:span text:style-name="T95">W dniu 16 listopada 2020 roku zostaną wyłonieni zwycięzcy, a do 30 listopada 2020 roku nastąpi n</text:span><text:span text:style-name="T96">agranie spotu<text:s/></text:span><text:span text:style-name="T97">radiowego.</text:span><text:span text:style-name="T98"><text:s/></text:span></text:p>
      <text:p text:style-name="P99"><text:span text:style-name="T100"><text:line-break/></text:span><text:span text:style-name="T101">IV. WARUNKI UCZESTNICTWA</text:span><text:span text:style-name="T102">:</text:span></text:p>
      <text:p text:style-name="P103"/>
      <text:p text:style-name="P104"><text:span text:style-name="T105">Warunkiem uczestnictwa jest</text:span><text:span text:style-name="T106"><text:s/>przesłanie do Wydziału Prewencji KWP w Białymstoku,<text:s/></text:span><text:span text:style-name="T107"><text:line-break/></text:span><text:span text:style-name="T108">do dnia 13 listopada 2020 roku</text:span><text:span text:style-name="T109"><text:s/></text:span><text:span text:style-name="T110">formularza<text:s/></text:span><text:span text:style-name="T111">zgłoszeniowego wraz<text:s/></text:span><text:span text:style-name="T112">ze zgodą na przetwarzanie danych osobowych oraz tekst</text:span><text:span text:style-name="T113">em</text:span><text:span text:style-name="T114"><text:s/>w postaci krótkiego wiersza, fraszki, anegdoty, hasła, etc.,</text:span><text:span text:style-name="T115"><text:s/></text:span><text:span text:style-name="T116">dotyczących: oszustw</text:span><text:span text:style-name="T117"><text:s/>metodą</text:span><text:span text:style-name="T118"><text:s/>„na wnuczka”, „na policjanta”</text:span><text:span text:style-name="T119">,<text:s/></text:span><text:span text:style-name="T120">„na elektryka”, „na pracownika socjalnego” etc</text:span><text:span text:style-name="T121">.<text:s/></text:span><text:span text:style-name="T122">oraz zaginięć osób starszych spowodowanych zanikiem pamięci, nagłym wystąpieniem zaburzeń psychicznych, wypadkiem czy zasłabnięciem.</text:span><text:span text:style-name="T123"><text:s/>Formularz zgłoszeniowy<text:s/></text:span><text:span text:style-name="T124">będzie dostępny na stronie internetowej Komendy Wojewódzkiej Policji w Białymstoku,</text:span><text:span text:style-name="T125"><text:s/>Komend Miejskich/Powiatowych garnizonu podlaskiego,<text:s/></text:span><text:span text:style-name="T126">Polskiego Radia Białystok</text:span><text:span text:style-name="T127"><text:s/></text:span><text:span text:style-name="T128">oraz Uniwersytecie Trzeciego Wieku<text:s/></text:span><text:span text:style-name="T129"><text:line-break/></text:span><text:span text:style-name="T130">w Białymstoku.</text:span></text:p>
      <text:p text:style-name="P131"/>
      <text:p text:style-name="P132"/>
      <text:soft-page-break/>
      <text:p text:style-name="P133"><text:span text:style-name="T134">V. SPOSÓB REALIZACJI</text:span><text:span text:style-name="T135">:</text:span></text:p>
      <text:p text:style-name="Tekstpodstawowy"/>
      <text:p text:style-name="P136"><text:span text:style-name="T137">Etap I</text:span><text:span text:style-name="T138">:</text:span><text:span text:style-name="T139"><text:s/></text:span><text:span text:style-name="T140">W</text:span><text:span text:style-name="T141"><text:s/>okresie od 19 października do 6 listopada 2020 roku<text:s/></text:span><text:span text:style-name="T142">funkcjonariusz<text:s/></text:span><text:span text:style-name="T143">Wydział</text:span><text:span text:style-name="T144">u Prewencji KWP w Białymstoku zaprezentuje na antenie</text:span><text:span text:style-name="T145"><text:s/></text:span><text:span text:style-name="T146">Polskiego Radia</text:span><text:span text:style-name="T147"><text:s/>Białystok</text:span><text:span text:style-name="T148"><text:s/></text:span><text:span text:style-name="T149">przypadki</text:span><text:span text:style-name="T150"><text:s/>dot.<text:s/></text:span><text:span text:style-name="T151">oszustw<text:s/></text:span><text:span text:style-name="T152"><text:line-break/></text:span><text:span text:style-name="T153">„na wnuczka”, „na policjanta”</text:span><text:span text:style-name="T154">,</text:span><text:span text:style-name="T155"><text:s/></text:span><text:span text:style-name="T156">„na</text:span><text:span text:style-name="T157"><text:s/></text:span><text:span text:style-name="T158">elektryka”, „na pracownika socjalnego” etc.</text:span><text:span text:style-name="T159"><text:s/></text:span><text:span text:style-name="T160">oraz zaginięć osób starszych spowodowanych zanikiem pamięci</text:span><text:span text:style-name="T161">, nagłym wystąpieniem zaburzeń psychicznych, itp.</text:span></text:p>
      <text:p text:style-name="P162"><text:span text:style-name="T163">Etap<text:s/></text:span><text:span text:style-name="T164">II</text:span><text:span text:style-name="T165">:</text:span><text:span text:style-name="T166"><text:s/></text:span><text:span text:style-name="T167">W</text:span><text:span text:style-name="T168"><text:s/>okresie od 19 października do 13 listopada 2020 roku</text:span><text:span text:style-name="T169"><text:s/></text:span><text:span text:style-name="T170">uczestnicy opracują tekst</text:span><text:span text:style-name="T171"><text:s/></text:span><text:span text:style-name="T172"><text:line-break/></text:span><text:span text:style-name="T173">w postaci<text:s/></text:span><text:span text:style-name="T174">krótkiego wiersza,</text:span><text:span text:style-name="T175"><text:s/>fraszki, anegdoty, hasła</text:span><text:span text:style-name="T176">, a następnie dostarczą</text:span><text:span text:style-name="T177">:</text:span></text:p>
      <text:p text:style-name="P178">-<text:s/><text:s/>listownie lub<text:s/>osobiście do Komendy Wojewódzkiej Policji w Białymstoku,<text:s/></text:p>
      <text:p text:style-name="P179"><text:span text:style-name="T180">- <text:s/>drogą elektroniczną na adres e-mail:<text:s/></text:span><text:a xlink:href="mailto:profilaktyka.wprew.kwp@bk.policja.gov.pl" office:target-frame-name="_top" xlink:show="replace"><text:span text:style-name="T181">profilaktyka.wprew.kwp@bk.policja.gov.pl</text:span></text:a><text:span text:style-name="T182">;</text:span></text:p>
      <text:p text:style-name="P183">- <text:s/>osobiście do biura Uniwersytetu Trzeciego Wieku<text:s/>w Białymstoku ul. Zamenhofa 15<text:s/></text:p>
      <text:p text:style-name="P184"><text:span text:style-name="T185">Etap III</text:span><text:span text:style-name="T186">:</text:span><text:span text:style-name="T187"><text:s/></text:span><text:span text:style-name="T188">W</text:span><text:span text:style-name="T189"><text:s/>dniu 16 listopada</text:span><text:span text:style-name="T190"><text:s/>2020 roku komisja konkursowa wyłoni<text:s/></text:span><text:span text:style-name="T191">autorów trzech najciekawszych tekstów<text:s/></text:span><text:span text:style-name="T192">oraz trzy wyróżnienia.</text:span></text:p>
      <text:p text:style-name="P193"><text:span text:style-name="T194">Etap IV</text:span><text:span text:style-name="T195">:</text:span><text:span text:style-name="T196"><text:s/></text:span><text:span text:style-name="T197">Do dnia<text:s/></text:span><text:span text:style-name="T198">30 listopada 2020 roku</text:span><text:span text:style-name="T199"><text:s/></text:span><text:span text:style-name="T200">nastąpi nagranie spotu z udziałem laureatów na antenie Polskiego Radia Białystok</text:span><text:span text:style-name="T201">.<text:s/></text:span></text:p>
      <text:p text:style-name="P202"><text:span text:style-name="T203">Etap V:<text:s/></text:span><text:span text:style-name="T204">Od dnia 30 listopada 2020 roku</text:span><text:span text:style-name="T205"><text:s/></text:span><text:span text:style-name="T206">odbywać się będzie</text:span><text:span text:style-name="T207"><text:s/></text:span><text:span text:style-name="T208">c</text:span><text:span text:style-name="T209">ykliczna emisja<text:s/></text:span><text:span text:style-name="T210">trzech najciekawszych tekstów</text:span><text:span text:style-name="T211"><text:s/></text:span><text:span text:style-name="T212">na antenie Polskiego Radia Białystok.</text:span></text:p>
      <text:p text:style-name="P213"/>
      <text:p text:style-name="P214"/>
      <text:p text:style-name="P215"><text:span text:style-name="T216">VI. PRAWA AUTORSKIE</text:span><text:span text:style-name="T217">:</text:span></text:p>
      <text:p text:style-name="P218"/>
      <text:p text:style-name="P219"><text:span text:style-name="T220">1.<text:s/></text:span><text:span text:style-name="T221">Uczestnik akcji zrzeka się wszelkich praw autorskich na rzecz organizatora.</text:span></text:p>
      <text:p text:style-name="P222"><text:span text:style-name="T223">2. Uczestnik akcji ponosi wyłączną odpowiedzialność za ewentualne naruszenie praw autorskich osób <text:s text:c="2"/>trzecich w zgłoszonej przez siebie pracy.</text:span></text:p>
      <text:p text:style-name="P224"><text:span text:style-name="T225">3. <text:s/>Zgłoszenie <text:s/>do akcji swojej pracy <text:s/>jest równoznaczne z wyrażeniem zgody na jej publikację.<text:s/></text:span></text:p>
      <text:p text:style-name="P226"><text:span text:style-name="T227">4. <text:s/>Organizator zastrzega sobie prawo do ewentualnego wykorzystania przesłanych przez uczestników prac.</text:span></text:p>
      <text:p text:style-name="P228"><text:span text:style-name="T229">5. <text:s/>Osoby uczestniczące w akcji wyrażają zgodę na przetwarzanie przez organizatora ich danych osobowych w zakresie koniecznym do prawidłowego przeprowadzenia akcji oraz ogłoszenia<text:s/></text:span><text:span text:style-name="T230"><text:line-break/>jej wyników.</text:span></text:p>
      <text:p text:style-name="P231">6. <text:s/>Przesłanie formularza zgłoszeniowego z pracą oznacza przyjęcie warunków uczestnictwa określonych niniejszym regulaminem.</text:p>
      <text:p text:style-name="P232"/>
      <text:p text:style-name="P233"><text:span text:style-name="T234">VII. POSTANOWIENIA KOŃCOWE</text:span><text:span text:style-name="T235">:</text:span></text:p>
      <text:p text:style-name="P236"/>
      <text:p text:style-name="P237"><text:span text:style-name="T238">1. Nadesłane prace zostaną ocenione przez Komisję konkursową pod względem</text:span><text:span text:style-name="T239"><text:s/>ich zgodności<text:s/></text:span><text:span text:style-name="T240"><text:line-break/>z tematyką akcji</text:span><text:span text:style-name="T241"><text:s/>oraz kreatywności i oryginalności.</text:span><text:s/><text:span text:style-name="T242">W skład komisji wejdą p</text:span><text:span text:style-name="T243">rzedstawiciele</text:span><text:span text:style-name="T244"><text:s/>Komendy Wojewódzkiej Policji<text:s/></text:span><text:span text:style-name="T245">w Białymstoku oraz Polskiego Radia Białystok.</text:span></text:p>
      <text:p text:style-name="P246"/>
      <text:p text:style-name="P247">2. <text:s/>Wyniki akcji zostaną ogłoszone<text:s/>na stronie internetowej Komendy Wojewódzkiej Policji<text:s/><text:line-break/>w Białymstoku, Komend Miejskich/Powiatowych Policji<text:s/>garnizonu podlaskiego<text:s/>oraz<text:s/>na antenie Polskiego Radia Białystok.</text:p>
      <text:p text:style-name="P248"/>
      <text:p text:style-name="P249">3. Koordynatorem akcji pn. „Senior dla Seniora”<text:s/>jest Pani Urszula Telicka-Hajduk z Zespołu<text:s/><text:line-break/>ds. Profilaktyki Społecznej Wydziału Prewencji Komendy Wojewódzkiej Policji w<text:s/>Białymstoku,<text:line-break/>tel. 47 711 25 21.<text:s/></text:p>
      <text:p text:style-name="P250"><text:s text:c="32"/><text:s text:c="29"/><text:s text:c="2"/></text:p>
      <text:p text:style-name="Tekstpodstawowy"><text:span text:style-name="T251"><text:s text:c="125"/></text:span><text:span text:style-name="T252">Sporządziła<text:s/></text:span><text:span text:style-name="T253"><text:s text:c="73"/></text:span><text:span text:style-name="T254">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omic Sans MS" style:font-name-complex="Arial" fo:font-weight="bold" style:font-weight-asian="bold" style:font-style-complex="italic" fo:color="#003366" fo:font-size="11pt" style:font-size-asian="11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3z3" style:display-name="WW8Num3z3" style:family="text">
      <style:text-properties style:font-name="Symbol" style:font-name-complex="Symbol" fo:font-weight="bold" style:font-weight-asian="bold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use-window-font-color="true"/>
    </style:style>
    <style:style style:name="WW8Num7z1" style:display-name="WW8Num7z1" style:family="text">
      <style:text-properties style:font-name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Times New Roman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 fo:font-size="11pt" style:font-size-asian="11pt" style:font-size-complex="11pt"/>
    </style:style>
    <style:style style:name="WW8Num22z1" style:display-name="WW8Num22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 fo:font-weight="bold" style:font-weight-asian="bold"/>
    </style:style>
    <style:style style:name="WW8Num24z1" style:display-name="WW8Num24z1" style:family="text"/>
    <style:style style:name="WW8Num24z2" style:display-name="WW8Num24z2" style:family="text">
      <style:text-properties style:font-name="Times New Roman" style:font-name-complex="Times New Roman" fo:font-size="11pt" style:font-size-asian="11pt"/>
    </style:style>
    <style:style style:name="WW8Num24z3" style:display-name="WW8Num24z3" style:family="text">
      <style:text-properties style:font-name="Symbol" style:font-name-complex="Symbol" fo:font-weight="bold" style:font-weight-asian="bold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use-window-font-color="true"/>
    </style:style>
    <style:style style:name="WW8Num33z1" style:display-name="WW8Num33z1" style:family="text">
      <style:text-properties style:font-name="Times New Roman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fo:font-weight="bold" style:font-weight-asian="bold"/>
    </style:style>
    <style:style style:name="WW8Num34z1" style:display-name="WW8Num34z1" style:family="text"/>
    <style:style style:name="WW8Num34z2" style:display-name="WW8Num34z2" style:family="text">
      <style:text-properties style:font-name="Times New Roman" style:font-name-complex="Times New Roman" fo:font-size="11pt" style:font-size-asian="11pt"/>
    </style:style>
    <style:style style:name="WW8Num34z3" style:display-name="WW8Num34z3" style:family="text">
      <style:text-properties style:font-name="Symbol" style:font-name-complex="Symbol" fo:font-weight="bold" style:font-weight-asian="bold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6z1" style:display-name="WW8Num36z1" style:family="text">
      <style:text-properties style:font-name="Symbol" style:font-name-complex="Symbol" fo:font-size="11pt" style:font-size-asian="11pt" style:font-size-complex="11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40z1" style:display-name="WW8Num40z1" style:family="text">
      <style:text-properties fo:font-size="11pt" style:font-size-asian="11pt" style:font-size-complex="11pt"/>
    </style:style>
    <style:style style:name="WW8Num40z2" style:display-name="WW8Num40z2" style:family="text">
      <style:text-properties style:font-name="Times New Roman" style:font-name-complex="Times New Roman" fo:font-size="11pt" style:font-size-asian="11pt" style:font-size-complex="11pt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1pt" style:font-size-asian="11pt" style:font-size-complex="11pt"/>
    </style:style>
    <style:style style:name="WW8Num41z1" style:display-name="WW8Num4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Domyślnaczcionkaakapitu2" style:display-name="Domyślna czcionka akapitu2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3" style:display-name="WW8Num15z3" style:family="text">
      <style:text-properties style:font-name="Symbol" style:font-name-complex="Symbol" fo:font-weight="bold" style:font-weight-asian="bold"/>
    </style:style>
    <style:style style:name="WW8Num31z3" style:display-name="WW8Num31z3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aratteridinumerazione" style:display-name="Caratteri di numerazione" style:family="text"/>
    <style:style style:name="Titolo" style:display-name="Titolo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="Arial" style:font-name-complex="Arial" style:font-style-complex="italic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ny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Normalny" style:next-style-name="Tekstpodstawowy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margin-top="0.0833in" fo:text-indent="0.2479in"/>
      <style:text-properties style:font-name="Comic Sans MS" style:font-name-complex="Arial" style:font-style-complex="italic" fo:font-size="11pt" style:font-size-asian="11pt" fo:hyphenate="false"/>
    </style:style>
    <style:style style:name="Tekstpodstawowy21" style:display-name="Tekst podstawowy 21" style:family="paragraph" style:parent-style-name="Normalny">
      <style:paragraph-properties fo:text-align="justify" fo:margin-top="0.0833in"/>
      <style:text-properties style:font-name="Comic Sans MS" style:font-name-complex="Arial" style:font-style-complex="italic" fo:font-size="11pt" style:font-size-asian="11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Lucida Sans Unicode" style:font-name-complex="Tahoma" style:letter-kerning="true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1" text:start-value="4">
        <style:list-level-properties text:space-before="1.375in" text:min-label-width="0.25in"/>
      </text:list-level-style-number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IN KONKURSU</dc:title>
    <meta:initial-creator>Prewencja</meta:initial-creator>
    <dc:creator>sylwiagosiewska</dc:creator>
    <meta:creation-date>2020-10-26T08:45:00Z</meta:creation-date>
    <dc:date>2020-10-26T08:45:00Z</dc:date>
    <meta:print-date>2020-10-16T12:4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5" meta:character-count="5205" meta:row-count="37" meta:non-whitespace-character-count="4470"/>
  </office:meta>
</office:document-meta>
</file>